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KAZ OSÓB PRAWNYCH I FIZYCZNYCH ORAZ JEDNOSTEK ORGANIZACYJNYCH </text:p>
      <text:p text:style-name="P1">NIEPOSIADAJĄCYCH OSOBOWOŚCI PRAWNEJ, KTÓRYM UDZIELONO POMOCY PUBLICZNEJ DE MINIMIS W 2020R.</text:p>
      <text:p text:style-name="P2"/>
      <text:p text:style-name="P2"/>
      <text:p text:style-name="P2"/>
      <text:p text:style-name="P2"/>
      <text:list xml:id="list489787736658739119" text:style-name="L1">
        <text:list-header>
          <text:p text:style-name="P5">1. Galeria Fryzur „Epoka”</text:p>
        </text:list-header>
      </text:list>
      <text:p text:style-name="P3"><text:s text:c="15"/>Jolanta Pastuszka</text:p>
      <text:p text:style-name="P3"><text:s text:c="9"/></text:p>
      <text:p text:style-name="P3"><text:s text:c="11"/>2. Salon Fryzjerski</text:p>
      <text:p text:style-name="P3"><text:s text:c="15"/>Katarzyna Półtorak</text:p>
      <text:p text:style-name="P3"><text:tab/> <text:s text:c="4"/></text:p>
      <text:p text:style-name="P3"><text:tab/>3. Salon Fryzjerski „Afrodyta”</text:p>
      <text:p text:style-name="P3"><text:s text:c="16"/>Ilona Wierzbowicz</text:p>
      <text:p text:style-name="P3"><text:s text:c="2"/></text:p>
      <text:p text:style-name="P3"><text:tab/>4. Handel-Usługi</text:p>
      <text:p text:style-name="P3"><text:s text:c="15"/>Paweł Puchalski</text:p>
      <text:p text:style-name="P3"/>
      <text:p text:style-name="P3"><text:tab/>5. Zakład Cukierniczy</text:p>
      <text:p text:style-name="P3"><text:s text:c="15"/>Barbara Koperwas</text:p>
      <text:p text:style-name="P3"/>
      <text:p text:style-name="P3"><text:tab/>6. Przedsiębiorstwo Produkcyjno - Handlowe</text:p>
      <text:p text:style-name="P3"><text:s text:c="14"/>„Piekarz” I. Miernik, H. Wiśnie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2T09:53:35.14</meta:creation-date>
    <dc:date>2020-12-10T14:39:58.74</dc:date>
    <meta:editing-duration>PT14M27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1" meta:paragraph-count="17" meta:word-count="56" meta:character-count="548"/>
  </office:meta>
</office:document-meta>
</file>