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9534in" style:use-optimal-row-height="false"/>
    </style:style>
    <style:style style:name="TableCell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2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i krzewów z rodzajów: Świerk szt. 4, Jodła szt. 1, Brzoza szt. 5, Wierzba szt. 4, Śliwa szt. 5, Grusza szt. 2, Jabłoń szt. 3, Orzech szt. 2, oraz krzew: Leszczyna o powierzchni 35m</text:span><text:span text:style-name="T52">2</text:span><text:span text:style-name="T53">,</text:span><text:span text:style-name="T54"><text:line-break/>z nieruchomości przy ul. Żeromskiego w Skarżysku-Kamiennej</text:span>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Obszar, którego dokument dotyczy, zgodnie<text:s/><text:line-break/>z podziałem administracyjnym kraju</text:p>
          </table:table-cell>
          <table:table-cell table:style-name="TableCell60">
            <text:p text:style-name="P61"/>
            <text:p text:style-name="P62">Gmina Skarżysko-Kamienna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P69">GKOŚ-II. 6131.1.8.2021</text:p>
          </table:table-cell>
        </table:table-row>
        <table:table-row table:style-name="TableRow70">
          <table:table-cell table:style-name="TableCell71">
            <text:p text:style-name="P72">8.<text:s/>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Wydział Gospodarki Komunalnej i Ochrony Środowiska<text:s text:c="2"/>Urzędu Miasta w Skarżysku-Kamiennej<text:s/></text:p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P83">06.04.2021r.<text:s/></text:p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<text:span text:style-name="T89">Dokument zatwierdził</text:span></text:p>
          </table:table-cell>
          <table:table-cell table:style-name="TableCell90">
            <text:p text:style-name="P91">Prezydent Miasta Skarżyska-Kamiennej<text:s/></text:p>
            <text:p text:style-name="P92"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6.04.2021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6.04.2021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6.04.2021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4-06T09:09:00Z</dc:date>
    <meta:template xlink:href="Normal" xlink:type="simple"/>
    <meta:editing-cycles>106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5" meta:row-count="10" meta:non-whitespace-character-count="1258"/>
  </office:meta>
</office:document-meta>
</file>