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7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Topola szt. 2, Robinia szt. 2, Klon szt. 1, z nieruchomości przy<text:s/></text:span><text:span text:style-name="T52"><text:line-break/>ul. Obuwnicza <text:s/>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-II. 6131.1.3.2021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11.02.2021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Prezydent<text:s/>Miasta Skarżyska-Kamiennej<text:s/>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1.02.2021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 11.02.2021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2.02.2021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2-12T07:31:00Z</dc:date>
    <meta:template xlink:href="Normal" xlink:type="simple"/>
    <meta:editing-cycles>101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7" meta:row-count="9" meta:non-whitespace-character-count="1148"/>
  </office:meta>
</office:document-meta>
</file>