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Klon szt. 1 z nieruchomości przy ul. Moniuszki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2. 6131.1.66.2020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05.01.2021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05.01.2021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<text:s/>Gospodarki 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 05.01.2021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<text:s/>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12.01.2021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1-12T08:50:00Z</dc:date>
    <meta:template xlink:href="Normal" xlink:type="simple"/>
    <meta:editing-cycles>94</meta:editing-cycles>
    <meta:editing-duration>PT10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4" meta:row-count="9" meta:non-whitespace-character-count="1146"/>
  </office:meta>
</office:document-meta>
</file>