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8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</text:span><text:span text:style-name="T52"><text:s/>na usunięcie drzew<text:s/></text:span><text:span text:style-name="T53">z rodzajów: Klon szt. 1, Czeremcha szt. 2, Dąb szt. 4, Dereń szt. 2,<text:s/></text:span><text:span text:style-name="T54">z nieruchomości przy ul.<text:s/></text:span><text:span text:style-name="T55">Rejowska <text:s/></text:span><text:span text:style-name="T56">w Skarżysku-Kamiennej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 którego 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2. 6131.1.52.2020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<text:s/>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07.12.2020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z up. Prezydenta Miasta Skarżyska-Kamiennej<text:s/></text:p>
            <text:p text:style-name="P94"><text:span text:style-name="T95">Zastępca Prezydenta Miasta</text:span><text:span text:style-name="T96"><text:line-break/></text:span></text:p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Data zatwierdzenia dokumentu</text:p>
          </table:table-cell>
          <table:table-cell table:style-name="TableCell102">
            <text:p text:style-name="P103">07.12.2020r.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Miejsce przechowywania dokumentu</text:p>
          </table:table-cell>
          <table:table-cell table:style-name="TableCell109">
            <text:p text:style-name="P110">Urząd Miasta<text:s/>Skarżysko-Kamienna</text:p>
            <text:p text:style-name="P111">Wydział Gospodarki Komunalnej i Ochrony Środowiska<text:s/><text:line-break/>pokój nr 210, Telefon kontaktowy: (0-41) 25-20-170</text:p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---------</text:p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>Czy dokument jest ostateczny</text:p>
          </table:table-cell>
          <table:table-cell table:style-name="TableCell124">
            <text:p text:style-name="P125">Decyzja z dn.<text:s/>07.12.2020r.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---------</text:p>
            <text:p text:style-name="P133"/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Data zamieszczenia<text:s/><text:line-break/>w wykazie danych<text:s/><text:line-break/>o dokumencie</text:p>
          </table:table-cell>
          <table:table-cell table:style-name="TableCell139">
            <text:p text:style-name="P140">07.12.2020r.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2-07T07:54:00Z</dc:date>
    <meta:template xlink:href="Normal" xlink:type="simple"/>
    <meta:editing-cycles>90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1" meta:row-count="9" meta:non-whitespace-character-count="1186"/>
  </office:meta>
</office:document-meta>
</file>