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5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Śliwa szt. 4, Dąb szt. 1, <text:s/>Wierzba szt. 1, Grochodrzew szt. 1, z nieruchomości przy al.<text:s/></text:span><text:span text:style-name="T52">Marsz. J.</text:span><text:span text:style-name="T53"><text:s/>Piłsudskiego w<text:s/></text:span><text:span text:style-name="T54">Skarżysku-Kamiennej</text:span>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bszar, którego dokument dotyczy, zgodnie<text:s/><text:line-break/>z podziałem administracyjnym kraju</text:p>
          </table:table-cell>
          <table:table-cell table:style-name="TableCell60">
            <text:p text:style-name="P61"/>
            <text:p text:style-name="P62">Gmina Skarżysko-Kamienna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P69">GKOŚ2. 6131.1.58.2020</text:p>
          </table:table-cell>
        </table:table-row>
        <table:table-row table:style-name="TableRow70">
          <table:table-cell table:style-name="TableCell71">
            <text:p text:style-name="P72">8.<text:s/>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Wydział Gospodarki Komunalnej i Ochrony Środowiska <text:s/>Urzędu<text:s/>Miasta w Skarżysku-Kamiennej<text:s/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P83">30.11.2020r.<text:s/>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<text:span text:style-name="T89">Dokument zatwierdził</text:span></text:p>
          </table:table-cell>
          <table:table-cell table:style-name="TableCell90">
            <text:p text:style-name="P91">z up. Prezydenta Miasta Skarżyska-Kamiennej<text:s/></text:p>
            <text:p text:style-name="P92"><text:span text:style-name="T93">Zastępca Prezydenta Miasta</text:span><text:span text:style-name="T94"><text:line-break/></text:span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30.11.2020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<text:s/>Miasta Skarżysko-Kamienna</text:p>
            <text:p text:style-name="P109">Wydział Gospodarki Komunalnej i Ochrony Środowiska<text:s/><text:line-break/>pokój nr 210, Telefon kontaktowy: (0-41) 25-20-170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30.11.2020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30.11.2020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1-30T12:32:00Z</dc:date>
    <meta:template xlink:href="Normal" xlink:type="simple"/>
    <meta:editing-cycles>89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0" meta:row-count="10" meta:non-whitespace-character-count="1202"/>
  </office:meta>
</office:document-meta>
</file>