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5" style:family="table-row">
      <style:table-row-properties style:min-row-height="0.9534in" style:use-optimal-row-height="false"/>
    </style:style>
    <style:style style:name="TableCell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4631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7" style:family="table-row">
      <style:table-row-properties style:min-row-height="0.2701in"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fo:hyphenate="true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2" style:parent-style-name="Normalny" style:family="paragraph">
      <style:paragraph-properties style:vertical-align="auto"/>
      <style:text-properties fo:hyphenate="true"/>
    </style:style>
    <style:style style:name="T10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min-row-height="0.4152in"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6" style:family="table-row">
      <style:table-row-properties style:min-row-height="0.3569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6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4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</text:span><text:span text:style-name="T52"><text:s/>na usunięcie drzew z rodzajów:<text:s/></text:span><text:span text:style-name="T53">Sosna</text:span><text:span text:style-name="T54"><text:s/>szt.<text:s/></text:span><text:span text:style-name="T55">46</text:span><text:span text:style-name="T56">,<text:s/></text:span><text:span text:style-name="T57">Klon<text:s/></text:span><text:span text:style-name="T58">szt.<text:s/></text:span><text:span text:style-name="T59">10</text:span><text:span text:style-name="T60">,<text:s/></text:span><text:span text:style-name="T61">Czeremcha szt. 2, Dąb szt. 21, Wierzba szt. 3, Topola szt. 5, Brzoza szt. 9, Jabłoń szt. 1, Świerk szt. 3, Buk szt. 1, Kasztanowiec szt. 1,<text:s/></text:span><text:span text:style-name="T62">z nieruchomości przy ul.<text:s/></text:span><text:span text:style-name="T63">Chałubińskiego i Osterwy<text:s/></text:span><text:span text:style-name="T64">w Skarżysku-Kamiennej</text:span></text:p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Obszar,<text:s/>którego dokument dotyczy, zgodnie<text:s/><text:line-break/>z podziałem administracyjnym kraju</text:p>
          </table:table-cell>
          <table:table-cell table:style-name="TableCell70">
            <text:p text:style-name="P71"/>
            <text:p text:style-name="P72">Gmina Skarżysko-Kamienna</text:p>
          </table:table-cell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>Znak sprawy</text:p>
          </table:table-cell>
          <table:table-cell table:style-name="TableCell78">
            <text:p text:style-name="P79">GKOŚ2. 6131.1.46.2020</text:p>
          </table:table-cell>
        </table:table-row>
        <table:table-row table:style-name="TableRow80">
          <table:table-cell table:style-name="TableCell81">
            <text:p text:style-name="P82">8.<text:s/></text:p>
          </table:table-cell>
          <table:table-cell table:style-name="TableCell83">
            <text:p text:style-name="P84">Dokument wytworzył</text:p>
          </table:table-cell>
          <table:table-cell table:style-name="TableCell85">
            <text:p text:style-name="P86">Wydział Gospodarki Komunalnej i Ochrony Środowiska <text:s/>Urzędu Miasta w Skarżysku-Kamiennej<text:s/></text:p>
          </table:table-cell>
        </table:table-row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Data dokumentu</text:p>
          </table:table-cell>
          <table:table-cell table:style-name="TableCell92">
            <text:p text:style-name="P93">19.11.2020r.<text:s/></text:p>
          </table:table-cell>
        </table:table-row>
        <table:table-row table:style-name="TableRow94">
          <table:table-cell table:style-name="TableCell95">
            <text:p text:style-name="P96">10.</text:p>
          </table:table-cell>
          <table:table-cell table:style-name="TableCell97">
            <text:p text:style-name="P98"><text:span text:style-name="T99">Dokument zatwierdził</text:span></text:p>
          </table:table-cell>
          <table:table-cell table:style-name="TableCell100">
            <text:p text:style-name="P101">z up. Prezydenta Miasta Skarżyska-Kamiennej<text:s/></text:p>
            <text:p text:style-name="P102"><text:span text:style-name="T103">Zastępca Prezydenta Miasta</text:span><text:span text:style-name="T104"><text:line-break/></text:span></text:p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>Data zatwierdzenia dokumentu</text:p>
          </table:table-cell>
          <table:table-cell table:style-name="TableCell110">
            <text:p text:style-name="P111">19.11.2020r.</text:p>
          </table:table-cell>
        </table:table-row>
        <table:table-row table:style-name="TableRow112">
          <table:table-cell table:style-name="TableCell113">
            <text:p text:style-name="P114">12.</text:p>
          </table:table-cell>
          <table:table-cell table:style-name="TableCell115">
            <text:p text:style-name="P116">Miejsce przechowywania dokumentu</text:p>
          </table:table-cell>
          <table:table-cell table:style-name="TableCell117">
            <text:p text:style-name="P118">Urząd Miasta Skarżysko-Kamienna</text:p>
            <text:p text:style-name="P119">Wydział<text:s/>Gospodarki Komunalnej i Ochrony Środowiska<text:s/><text:line-break/>pokój nr 210, Telefon kontaktowy: (0-41) 25-20-170</text:p>
          </table:table-cell>
        </table:table-row>
        <table:table-row table:style-name="TableRow120">
          <table:table-cell table:style-name="TableCell121">
            <text:p text:style-name="P122">13.</text:p>
          </table:table-cell>
          <table:table-cell table:style-name="TableCell123">
            <text:p text:style-name="P124">Adres elektroniczny zawierający odnośnik do dokumentu</text:p>
          </table:table-cell>
          <table:table-cell table:style-name="TableCell125">
            <text:p text:style-name="P126">---------</text:p>
          </table:table-cell>
        </table:table-row>
        <table:table-row table:style-name="TableRow127">
          <table:table-cell table:style-name="TableCell128">
            <text:p text:style-name="P129">14.</text:p>
          </table:table-cell>
          <table:table-cell table:style-name="TableCell130">
            <text:p text:style-name="P131">Czy dokument jest ostateczny</text:p>
          </table:table-cell>
          <table:table-cell table:style-name="TableCell132">
            <text:p text:style-name="P133">Decyzja z dn.<text:s/>19.11.2020r.</text:p>
          </table:table-cell>
        </table:table-row>
        <table:table-row table:style-name="TableRow134">
          <table:table-cell table:style-name="TableCell135">
            <text:p text:style-name="P136">15.</text:p>
          </table:table-cell>
          <table:table-cell table:style-name="TableCell137">
            <text:p text:style-name="P138">Numery kart innych<text:s/>dokumentów w sprawie</text:p>
          </table:table-cell>
          <table:table-cell table:style-name="TableCell139">
            <text:p text:style-name="P140">---------</text:p>
            <text:p text:style-name="P141"/>
          </table:table-cell>
        </table:table-row>
        <table:table-row table:style-name="TableRow142">
          <table:table-cell table:style-name="TableCell143">
            <text:p text:style-name="P144">16.</text:p>
          </table:table-cell>
          <table:table-cell table:style-name="TableCell145">
            <text:p text:style-name="P146">Data zamieszczenia<text:s/><text:line-break/>w wykazie danych<text:s/><text:line-break/>o dokumencie</text:p>
          </table:table-cell>
          <table:table-cell table:style-name="TableCell147">
            <text:p text:style-name="P148">20.11.2020r.</text:p>
          </table:table-cell>
        </table:table-row>
        <table:table-row table:style-name="TableRow149">
          <table:table-cell table:style-name="TableCell150">
            <text:p text:style-name="P151">17.</text:p>
          </table:table-cell>
          <table:table-cell table:style-name="TableCell152">
            <text:p text:style-name="P153">Zastrzeżenia dotyczące nieudostępniania informacji</text:p>
          </table:table-cell>
          <table:table-cell table:style-name="TableCell154">
            <text:p text:style-name="P155">----------</text:p>
          </table:table-cell>
        </table:table-row>
        <table:table-row table:style-name="TableRow156">
          <table:table-cell table:style-name="TableCell157">
            <text:p text:style-name="P158">18.</text:p>
          </table:table-cell>
          <table:table-cell table:style-name="TableCell159">
            <text:p text:style-name="P160">Uwagi</text:p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11-20T07:08:00Z</dc:date>
    <meta:template xlink:href="Normal" xlink:type="simple"/>
    <meta:editing-cycles>90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7" meta:row-count="10" meta:non-whitespace-character-count="1295"/>
  </office:meta>
</office:document-meta>
</file>