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5" style:family="table-row">
      <style:table-row-properties style:min-row-height="0.9534in" style:use-optimal-row-height="false"/>
    </style:style>
    <style:style style:name="TableCell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4631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7" style:family="table-row">
      <style:table-row-properties style:min-row-height="0.2701in"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fo:hyphenate="true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10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2" style:parent-style-name="Normalny" style:family="paragraph">
      <style:paragraph-properties style:vertical-align="auto"/>
      <style:text-properties fo:hyphenate="true"/>
    </style:style>
    <style:style style:name="T10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min-row-height="0.4152in"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5" style:family="table-row">
      <style:table-row-properties style:min-row-height="0.3569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6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6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2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</text:span><text:span text:style-name="T52"><text:s/>na usunięcie drzew z rodzajów:<text:s/></text:span><text:span text:style-name="T53">Brzoza</text:span><text:span text:style-name="T54"><text:s/>szt.<text:s/></text:span><text:span text:style-name="T55">6</text:span><text:span text:style-name="T56">,<text:s/></text:span><text:span text:style-name="T57">Klon<text:s/></text:span><text:span text:style-name="T58">szt.<text:s/></text:span><text:span text:style-name="T59">1</text:span><text:span text:style-name="T60">,<text:s/></text:span><text:span text:style-name="T61">Wierzba szt. 7, Topola szt. 11,<text:s/></text:span><text:span text:style-name="T62">z nieruchomości przy ul.<text:s/></text:span><text:span text:style-name="T63">Zielna<text:s/></text:span><text:span text:style-name="T64">w Skarżysku-Kamiennej</text:span></text:p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Obszar, którego dokument<text:s/>dotyczy, zgodnie<text:s/><text:line-break/>z podziałem administracyjnym kraju</text:p>
          </table:table-cell>
          <table:table-cell table:style-name="TableCell70">
            <text:p text:style-name="P71"/>
            <text:p text:style-name="P72">Gmina Skarżysko-Kamienna</text:p>
          </table:table-cell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>Znak sprawy</text:p>
          </table:table-cell>
          <table:table-cell table:style-name="TableCell78">
            <text:p text:style-name="P79">GKOŚ2. 6131.1.48.2020</text:p>
          </table:table-cell>
        </table:table-row>
        <table:table-row table:style-name="TableRow80">
          <table:table-cell table:style-name="TableCell81">
            <text:p text:style-name="P82">8.<text:s/></text:p>
          </table:table-cell>
          <table:table-cell table:style-name="TableCell83">
            <text:p text:style-name="P84">Dokument wytworzył</text:p>
          </table:table-cell>
          <table:table-cell table:style-name="TableCell85">
            <text:p text:style-name="P86">Wydział Gospodarki Komunalnej i Ochrony Środowiska <text:s/>Urzędu Miasta w Skarżysku-Kamiennej<text:s/></text:p>
          </table:table-cell>
        </table:table-row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Data dokumentu</text:p>
          </table:table-cell>
          <table:table-cell table:style-name="TableCell92">
            <text:p text:style-name="P93">15.10.2020r.<text:s/></text:p>
          </table:table-cell>
        </table:table-row>
        <table:table-row table:style-name="TableRow94">
          <table:table-cell table:style-name="TableCell95">
            <text:p text:style-name="P96">10.</text:p>
          </table:table-cell>
          <table:table-cell table:style-name="TableCell97">
            <text:p text:style-name="P98"><text:span text:style-name="T99">Dokument zatwierdził</text:span></text:p>
          </table:table-cell>
          <table:table-cell table:style-name="TableCell100">
            <text:p text:style-name="P101">Prezydenta Miasta Skarżyska-Kamiennej<text:s/></text:p>
            <text:p text:style-name="P102"><text:span text:style-name="T103"><text:line-break/></text:span></text:p>
          </table:table-cell>
        </table:table-row>
        <table:table-row table:style-name="TableRow104">
          <table:table-cell table:style-name="TableCell105">
            <text:p text:style-name="P106">11.</text:p>
          </table:table-cell>
          <table:table-cell table:style-name="TableCell107">
            <text:p text:style-name="P108">Data zatwierdzenia dokumentu</text:p>
          </table:table-cell>
          <table:table-cell table:style-name="TableCell109">
            <text:p text:style-name="P110">15.10.2020r.</text:p>
          </table:table-cell>
        </table:table-row>
        <table:table-row table:style-name="TableRow111">
          <table:table-cell table:style-name="TableCell112">
            <text:p text:style-name="P113">12.</text:p>
          </table:table-cell>
          <table:table-cell table:style-name="TableCell114">
            <text:p text:style-name="P115">Miejsce przechowywania dokumentu</text:p>
          </table:table-cell>
          <table:table-cell table:style-name="TableCell116">
            <text:p text:style-name="P117">Urząd Miasta Skarżysko-Kamienna</text:p>
            <text:p text:style-name="P118">Wydział Gospodarki<text:s/>Komunalnej i Ochrony Środowiska<text:s/><text:line-break/>pokój nr 210, Telefon kontaktowy: (0-41) 25-20-170</text:p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>Adres elektroniczny zawierający odnośnik do dokumentu</text:p>
          </table:table-cell>
          <table:table-cell table:style-name="TableCell124">
            <text:p text:style-name="P125">---------</text:p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>Czy dokument jest ostateczny</text:p>
          </table:table-cell>
          <table:table-cell table:style-name="TableCell131">
            <text:p text:style-name="P132">Decyzja z dn.<text:s/>15.10.2020r.</text:p>
          </table:table-cell>
        </table:table-row>
        <table:table-row table:style-name="TableRow133">
          <table:table-cell table:style-name="TableCell134">
            <text:p text:style-name="P135">15.</text:p>
          </table:table-cell>
          <table:table-cell table:style-name="TableCell136">
            <text:p text:style-name="P137">Numery kart innych dokumentów w<text:s/>sprawie</text:p>
          </table:table-cell>
          <table:table-cell table:style-name="TableCell138">
            <text:p text:style-name="P139">---------</text:p>
            <text:p text:style-name="P140"/>
          </table:table-cell>
        </table:table-row>
        <table:table-row table:style-name="TableRow141">
          <table:table-cell table:style-name="TableCell142">
            <text:p text:style-name="P143">16.</text:p>
          </table:table-cell>
          <table:table-cell table:style-name="TableCell144">
            <text:p text:style-name="P145">Data zamieszczenia<text:s/><text:line-break/>w wykazie danych<text:s/><text:line-break/>o dokumencie</text:p>
          </table:table-cell>
          <table:table-cell table:style-name="TableCell146">
            <text:p text:style-name="P147">15.10.2020r.</text:p>
          </table:table-cell>
        </table:table-row>
        <table:table-row table:style-name="TableRow148">
          <table:table-cell table:style-name="TableCell149">
            <text:p text:style-name="P150">17.</text:p>
          </table:table-cell>
          <table:table-cell table:style-name="TableCell151">
            <text:p text:style-name="P152">Zastrzeżenia dotyczące nieudostępniania informacji</text:p>
          </table:table-cell>
          <table:table-cell table:style-name="TableCell153">
            <text:p text:style-name="P154">----------</text:p>
          </table:table-cell>
        </table:table-row>
        <table:table-row table:style-name="TableRow155">
          <table:table-cell table:style-name="TableCell156">
            <text:p text:style-name="P157">18.</text:p>
          </table:table-cell>
          <table:table-cell table:style-name="TableCell158">
            <text:p text:style-name="P159">Uwagi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10-15T12:31:00Z</dc:date>
    <meta:template xlink:href="Normal" xlink:type="simple"/>
    <meta:editing-cycles>97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9" meta:row-count="9" meta:non-whitespace-character-count="1167"/>
  </office:meta>
</office:document-meta>
</file>