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3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Grab szt. 3, Grochodrzew szt. 1, Brzoza szt. 1, z nieruchomości przy ul. Legionów <text:s/>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32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7.08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7.08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18.08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8.08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8-17T08:02:00Z</dc:date>
    <meta:template xlink:href="Normal" xlink:type="simple"/>
    <meta:editing-cycles>89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4" meta:row-count="9" meta:non-whitespace-character-count="1180"/>
  </office:meta>
</office:document-meta>
</file>