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4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 Topola <text:s/>szt. 1, z nieruchomości przy ul. Wioślarsk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<text:s/>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30.2020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03.07.2020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03.07.2020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 Gospodarki<text:s/>Komunalnej i Ochrony 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<text:s/>03.07.2020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 dokumentów w<text:s/>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03.07.2020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07-03T07:08:00Z</dc:date>
    <meta:template xlink:href="Normal" xlink:type="simple"/>
    <meta:editing-cycles>88</meta:editing-cycles>
    <meta:editing-duration>PT9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2" meta:row-count="9" meta:non-whitespace-character-count="1152"/>
  </office:meta>
</office:document-meta>
</file>