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3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Brzoza szt.1, Jesion <text:s/>szt. 1, z nieruchomości przy ul. 1Maja<text:s/></text:span><text:span text:style-name="T52"><text:line-break/>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<text:s/>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28.2020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6.06.2020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26.06.2020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<text:s/>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26.06.2020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6.06.2020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6-26T08:51:00Z</dc:date>
    <meta:template xlink:href="Normal" xlink:type="simple"/>
    <meta:editing-cycles>86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3" meta:row-count="9" meta:non-whitespace-character-count="1162"/>
  </office:meta>
</office:document-meta>
</file>