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0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Wierzba szt. 1 z nieruchomości przy ul. Szydłowiec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<text:s/>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24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04.06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4.06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<text:s/>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04.06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<text:s/>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04.06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6-04T06:35:00Z</dc:date>
    <meta:template xlink:href="Normal" xlink:type="simple"/>
    <meta:editing-cycles>85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3" meta:row-count="9" meta:non-whitespace-character-count="1153"/>
  </office:meta>
</office:document-meta>
</file>