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9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Sosna szt. 5, Dąb szt.1, <text:s/>z nieruchomości przy ul. Chałubińskiego i Osterwy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22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8.05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8.05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28.05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8.05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5-28T12:55:00Z</dc:date>
    <meta:template xlink:href="Normal" xlink:type="simple"/>
    <meta:editing-cycles>88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7" meta:row-count="9" meta:non-whitespace-character-count="1174"/>
  </office:meta>
</office:document-meta>
</file>