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8/2020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 Brzoza szt. 1, z nieruchomości przy ul. Konarskiego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18.2020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<text:s/>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9.05.2020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19.05.2020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<text:s/>Miasta Skarżysko-Kamienna</text:p>
            <text:p text:style-name="P106">Wydział Gospodarki Komunalnej i Ochrony 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19.05.2020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19.05.2020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0-05-19T06:57:00Z</dc:date>
    <meta:template xlink:href="Normal" xlink:type="simple"/>
    <meta:editing-cycles>87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2" meta:row-count="9" meta:non-whitespace-character-count="1152"/>
  </office:meta>
</office:document-meta>
</file>