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6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Śliwa szt. 4, Dąb szt. 1, <text:s/>Wierzba szt. 1, Grochodrzew szt. 1, z nieruchomości przy al. J.M. Piłsuds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10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30.03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30.03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30.03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30.03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3-30T11:50:00Z</dc:date>
    <meta:template xlink:href="Normal" xlink:type="simple"/>
    <meta:editing-cycles>86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7" meta:row-count="10" meta:non-whitespace-character-count="1200"/>
  </office:meta>
</office:document-meta>
</file>