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4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Wierzba szt. 1, Jesion szt. 1, <text:s/>z nieruchomości przy ul. Ziel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12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<text:s text:c="2"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0.03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0.03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20.03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0.03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3-20T08:02:00Z</dc:date>
    <meta:template xlink:href="Normal" xlink:type="simple"/>
    <meta:editing-cycles>84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5" meta:row-count="9" meta:non-whitespace-character-count="1164"/>
  </office:meta>
</office:document-meta>
</file>