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1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Topola <text:s/>szt. 1, Brzoza szt. 2, Jesion szt. 4, i gatunku Orzech włoski szt. 1, z nieruchomości przy ul. Szydłowiec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17.03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7.03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17.03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7.03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3-17T13:18:00Z</dc:date>
    <meta:template xlink:href="Normal" xlink:type="simple"/>
    <meta:editing-cycles>83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6" meta:row-count="10" meta:non-whitespace-character-count="1207"/>
  </office:meta>
</office:document-meta>
</file>