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" style:parent-style-name="NormalnyWeb" style:family="paragraph">
      <style:paragraph-properties fo:margin-top="0in" fo:margin-bottom="0in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0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<text:s/></text:p>
            <text:p text:style-name="P51"><text:span text:style-name="T52">Kasztanowiec <text:s/>szt. 2, Jabłoń szt. 1, z nieruchomości przy ul. Legionów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<text:s/>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7.2020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12.03.2020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12.03.2020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<text:s/>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12.03.2020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2.03.2020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3-12T08:01:00Z</dc:date>
    <meta:template xlink:href="Normal" xlink:type="simple"/>
    <meta:editing-cycles>82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2" meta:row-count="9" meta:non-whitespace-character-count="1170"/>
  </office:meta>
</office:document-meta>
</file>