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3333in"/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FR1" style:master-page-name="MP0" style:family="paragraph">
      <style:paragraph-properties fo:break-before="page"/>
    </style:style>
    <style:style style:name="P2" style:parent-style-name="FR1" style:family="paragraph">
      <style:paragraph-properties fo:text-align="center"/>
    </style:style>
    <style:style style:name="P3" style:parent-style-name="FR1" style:family="paragraph">
      <style:paragraph-properties fo:text-align="center"/>
    </style:style>
    <style:style style:name="P4" style:parent-style-name="Normalny" style:family="paragraph">
      <style:paragraph-properties fo:text-align="center" fo:margin-top="0.5555in" fo:margin-left="0in">
        <style:tab-stops>
          <style:tab-stop style:type="left" style:position="2.6583in"/>
        </style:tab-stops>
      </style:paragraph-properties>
    </style:style>
    <style:style style:name="T5" style:parent-style-name="Domyślnaczcionkaakapitu" style:family="text">
      <style:text-properties fo:font-weight="bold" style:font-weight-asian="bold" fo:font-size="14pt" style:font-size-asian="14pt"/>
    </style:style>
    <style:style style:name="T6" style:parent-style-name="Domyślnaczcionkaakapitu" style:family="text"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margin-left="0in">
        <style:tab-stops/>
      </style:paragraph-properties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12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1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widows="2" fo:orphans="2" style:text-autospace="ideograph-alpha" fo:margin-top="0in" fo:line-height="115%" fo:margin-left="0in">
        <style:tab-stops/>
      </style:paragraph-properties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center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9" style:parent-style-name="Tekstpodstawowy3" style:family="paragraph">
      <style:paragraph-properties fo:line-height="100%">
        <style:tab-stops/>
      </style:paragraph-properties>
      <style:text-properties fo:font-style="italic" style:font-style-asian="italic"/>
    </style:style>
    <style:style style:name="P30" style:parent-style-name="Tekstpodstawowy3" style:family="paragraph">
      <style:paragraph-properties fo:line-height="100%">
        <style:tab-stops/>
      </style:paragraph-properties>
      <style:text-properties fo:font-style="italic" style:font-style-asian="italic"/>
    </style:style>
    <style:style style:name="P31" style:parent-style-name="Tekstpodstawowy3" style:family="paragraph">
      <style:paragraph-properties fo:line-height="100%">
        <style:tab-stops/>
      </style:paragraph-properties>
      <style:text-properties fo:font-style="italic" style:font-style-asian="italic"/>
    </style:style>
    <style:style style:name="P32" style:parent-style-name="Tekstpodstawowy3" style:family="paragraph">
      <style:paragraph-properties fo:line-height="100%">
        <style:tab-stops/>
      </style:paragraph-properties>
      <style:text-properties fo:font-style="italic" style:font-style-asian="italic"/>
    </style:style>
    <style:style style:name="P33" style:parent-style-name="Tekstpodstawowy3" style:family="paragraph">
      <style:paragraph-properties fo:line-height="100%">
        <style:tab-stops/>
      </style:paragraph-properties>
      <style:text-properties fo:font-style="italic" style:font-style-asian="italic"/>
    </style:style>
    <style:style style:name="P34" style:parent-style-name="Tekstpodstawowy3" style:family="paragraph">
      <style:paragraph-properties fo:line-height="100%">
        <style:tab-stops/>
      </style:paragraph-properties>
      <style:text-properties fo:font-style="italic" style:font-style-asian="italic"/>
    </style:style>
    <style:style style:name="P35" style:parent-style-name="Tekstpodstawowy3" style:family="paragraph">
      <style:paragraph-properties fo:line-height="100%">
        <style:tab-stops/>
      </style:paragraph-properties>
      <style:text-properties fo:font-style="italic" style:font-style-asian="italic"/>
    </style:style>
    <style:style style:name="P36" style:parent-style-name="Tekstpodstawowy3" style:family="paragraph">
      <style:paragraph-properties fo:line-height="100%">
        <style:tab-stops/>
      </style:paragraph-properties>
      <style:text-properties fo:font-style="italic" style:font-style-asian="italic"/>
    </style:style>
    <style:style style:name="P37" style:parent-style-name="Tekstpodstawowy3" style:family="paragraph">
      <style:paragraph-properties fo:line-height="100%">
        <style:tab-stops/>
      </style:paragraph-properties>
      <style:text-properties fo:font-style="italic" style:font-style-asian="italic"/>
    </style:style>
    <style:style style:name="P38" style:parent-style-name="Tekstpodstawowy3" style:family="paragraph">
      <style:paragraph-properties fo:line-height="100%">
        <style:tab-stops/>
      </style:paragraph-properties>
      <style:text-properties fo:font-style="italic" style:font-style-asian="italic"/>
    </style:style>
    <style:style style:name="P39" style:parent-style-name="Tekstpodstawowy3" style:family="paragraph">
      <style:paragraph-properties fo:line-height="100%">
        <style:tab-stops/>
      </style:paragraph-properties>
      <style:text-properties fo:font-style="italic" style:font-style-asian="italic"/>
    </style:style>
    <style:style style:name="P40" style:parent-style-name="Tekstpodstawowy3" style:family="paragraph">
      <style:paragraph-properties fo:text-align="end" fo:line-height="100%">
        <style:tab-stops/>
      </style:paragraph-properties>
      <style:text-properties fo:font-style="italic" style:font-style-asian="italic"/>
    </style:style>
    <style:style style:name="P41" style:parent-style-name="Normalny" style:family="paragraph">
      <style:paragraph-properties fo:break-before="page" fo:text-align="justify" fo:margin-left="0in" fo:margin-right="0.2951in">
        <style:tab-stops/>
      </style:paragraph-properties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margin-left="0in">
        <style:tab-stops/>
      </style:paragraph-properties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4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center" fo:margin-left="0in">
        <style:tab-stops/>
      </style:paragraph-properties>
    </style:style>
    <style:style style:name="T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margin-top="0.3194in" fo:margin-left="0in">
        <style:tab-stops/>
      </style:paragraph-properties>
    </style:style>
    <style:style style:name="P56" style:parent-style-name="Normalny" style:family="paragraph">
      <style:paragraph-properties fo:margin-left="0in" fo:margin-right="0.2951in">
        <style:tab-stops/>
      </style:paragraph-properties>
    </style:style>
    <style:style style:name="P57" style:parent-style-name="Normalny" style:family="paragraph">
      <style:paragraph-properties fo:margin-left="0in" fo:margin-right="0.2951in">
        <style:tab-stops/>
      </style:paragraph-properties>
    </style:style>
    <style:style style:name="P58" style:parent-style-name="Normalny" style:family="paragraph">
      <style:paragraph-properties fo:margin-left="0in" fo:margin-right="0.2951in">
        <style:tab-stops/>
      </style:paragraph-properties>
    </style:style>
    <style:style style:name="P59" style:parent-style-name="Normalny" style:family="paragraph">
      <style:paragraph-properties fo:margin-top="0.2222in" fo:margin-left="0.1972in" fo:text-indent="-0.1972in">
        <style:tab-stops>
          <style:tab-stop style:type="left" style:position="6.3in"/>
        </style:tab-stops>
      </style:paragraph-properties>
    </style:style>
    <style:style style:name="T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margin-top="0.2222in" fo:margin-left="0.1972in" fo:margin-right="-0.0986in" fo:text-indent="-0.1972in">
        <style:tab-stops>
          <style:tab-stop style:type="left" style:position="6.3986in"/>
        </style:tab-stops>
      </style:paragraph-properties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margin-top="0.2222in" fo:margin-left="0.1972in" fo:margin-right="-0.0986in" fo:text-indent="-0.1972in">
        <style:tab-stops>
          <style:tab-stop style:type="left" style:position="6.3986in"/>
        </style:tab-stops>
      </style:paragraph-properties>
    </style:style>
    <style:style style:name="T65" style:parent-style-name="Domyślnaczcionkaakapitu" style:family="text">
      <style:text-properties fo:font-size="10pt" style:font-size-asian="10pt"/>
    </style:style>
    <style:style style:name="T66" style:parent-style-name="Domyślnaczcionkaakapitu" style:family="text">
      <style:text-properties fo:font-size="10pt" style:font-size-asian="10pt"/>
    </style:style>
    <style:style style:name="P67" style:parent-style-name="Normalny" style:family="paragraph">
      <style:paragraph-properties fo:text-align="justify" fo:margin-top="0in" fo:margin-left="0.1972in">
        <style:tab-stops/>
      </style:paragraph-properties>
    </style:style>
    <style:style style:name="P68" style:parent-style-name="Normalny" style:family="paragraph">
      <style:paragraph-properties fo:text-align="justify" fo:margin-top="0in" fo:margin-left="0.1972in">
        <style:tab-stops/>
      </style:paragraph-properties>
    </style:style>
    <style:style style:name="P69" style:parent-style-name="Normalny" style:family="paragraph">
      <style:paragraph-properties fo:margin-top="0in" fo:margin-left="0in" fo:margin-right="0.2951in">
        <style:tab-stops/>
      </style:paragraph-properties>
    </style:style>
    <style:style style:name="T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margin-top="0in" fo:margin-left="0in" fo:margin-right="0.2951in" fo:text-indent="0.1972in">
        <style:tab-stops/>
      </style:paragraph-properties>
    </style:style>
    <style:style style:name="P72" style:parent-style-name="Tekstpodstawowywcięty2" style:family="paragraph">
      <style:paragraph-properties>
        <style:tab-stops/>
      </style:paragraph-properties>
    </style:style>
    <style:style style:name="P73" style:parent-style-name="Tekstpodstawowywcięty2" style:family="paragraph">
      <style:paragraph-properties>
        <style:tab-stops/>
      </style:paragraph-properties>
    </style:style>
    <style:style style:name="P74" style:parent-style-name="Normalny" style:family="paragraph">
      <style:paragraph-properties fo:margin-top="0in" fo:line-height="150%" fo:margin-left="0in" fo:margin-right="0.2951in">
        <style:tab-stops/>
      </style:paragraph-properties>
      <style:text-properties fo:font-size="4pt" style:font-size-asian="4pt"/>
    </style:style>
    <style:style style:name="P75" style:parent-style-name="Normalny" style:family="paragraph">
      <style:paragraph-properties fo:text-align="justify" fo:margin-top="0in" fo:margin-left="0in">
        <style:tab-stops/>
      </style:paragraph-properties>
    </style:style>
    <style:style style:name="P76" style:parent-style-name="Normalny" style:family="paragraph">
      <style:paragraph-properties fo:text-align="justify" fo:margin-top="0in" fo:margin-left="0in">
        <style:tab-stops/>
      </style:paragraph-properties>
    </style:style>
    <style:style style:name="P77" style:parent-style-name="Normalny" style:family="paragraph">
      <style:paragraph-properties fo:text-align="justify" fo:margin-top="0in" fo:margin-left="0in">
        <style:tab-stops/>
      </style:paragraph-properties>
    </style:style>
    <style:style style:name="P78" style:parent-style-name="Normalny" style:family="paragraph">
      <style:paragraph-properties fo:text-align="justify" fo:margin-top="0in" fo:margin-left="0in">
        <style:tab-stops/>
      </style:paragraph-properties>
    </style:style>
    <style:style style:name="P79" style:parent-style-name="Normalny" style:family="paragraph">
      <style:paragraph-properties fo:text-align="justify" fo:margin-left="0in">
        <style:tab-stops/>
      </style:paragraph-properties>
    </style:style>
    <style:style style:name="P80" style:parent-style-name="Normalny" style:family="paragraph">
      <style:paragraph-properties fo:text-align="justify" fo:margin-top="0in" fo:margin-left="0in">
        <style:tab-stops/>
      </style:paragraph-properties>
    </style:style>
    <style:style style:name="P81" style:parent-style-name="Normalny" style:family="paragraph">
      <style:paragraph-properties fo:text-align="justify" fo:margin-left="0in">
        <style:tab-stops/>
      </style:paragraph-properties>
    </style:style>
    <style:style style:name="P82" style:parent-style-name="Tekstpodstawowy3" style:family="paragraph">
      <style:paragraph-properties fo:text-align="justify" fo:line-height="100%">
        <style:tab-stops/>
      </style:paragraph-properties>
    </style:style>
    <style:style style:name="P83" style:parent-style-name="Normalny" style:family="paragraph">
      <style:paragraph-properties fo:text-align="justify" fo:margin-left="0in">
        <style:tab-stops/>
      </style:paragraph-properties>
    </style:style>
    <style:style style:name="P84" style:parent-style-name="Normalny" style:family="paragraph">
      <style:paragraph-properties fo:text-align="justify" fo:margin-left="0in">
        <style:tab-stops/>
      </style:paragraph-properties>
    </style:style>
    <style:style style:name="P85" style:parent-style-name="Normalny" style:family="paragraph">
      <style:paragraph-properties fo:text-align="justify" fo:margin-left="0in">
        <style:tab-stops/>
      </style:paragraph-properties>
    </style:style>
    <style:style style:name="P86" style:parent-style-name="Normalny" style:family="paragraph">
      <style:paragraph-properties fo:margin-top="0in" fo:line-height="150%" fo:margin-left="0in" fo:margin-right="0.2951in">
        <style:tab-stops/>
      </style:paragraph-properties>
    </style:style>
    <style:style style:name="P87" style:parent-style-name="Normalny" style:list-style-name="LFO1" style:family="paragraph">
      <style:paragraph-properties fo:margin-top="0in" fo:line-height="150%" fo:margin-right="0.2951in">
        <style:tab-stops>
          <style:tab-stop style:type="left" style:position="19.629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8" style:parent-style-name="Tekstpodstawowy" style:family="paragraph">
      <style:paragraph-properties fo:margin-top="0in" fo:line-height="150%"/>
    </style:style>
    <style:style style:name="P89" style:parent-style-name="Normalny" style:family="paragraph">
      <style:paragraph-properties fo:text-align="justify" fo:margin-top="0in" fo:margin-left="0.0986in" fo:text-indent="-0.0986in">
        <style:tab-stops/>
      </style:paragraph-properties>
    </style:style>
    <style:style style:name="P90" style:parent-style-name="Normalny" style:family="paragraph">
      <style:paragraph-properties fo:text-align="justify" fo:margin-left="0in">
        <style:tab-stops/>
      </style:paragraph-properties>
    </style:style>
    <style:style style:name="P91" style:parent-style-name="Normalny" style:family="paragraph">
      <style:paragraph-properties fo:text-align="justify" fo:margin-left="0in">
        <style:tab-stops/>
      </style:paragraph-properties>
    </style:style>
    <style:style style:name="P92" style:parent-style-name="Normalny" style:list-style-name="LFO1" style:family="paragraph">
      <style:paragraph-properties fo:text-align="justify" fo:margin-top="0in" fo:line-height="150%" fo:margin-left="0.1972in" fo:text-indent="-0.1972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 fo:margin-top="0in" fo:line-height="150%" fo:margin-left="0in" fo:text-indent="0.1972in">
        <style:tab-stops/>
      </style:paragraph-properties>
    </style:style>
    <style:style style:name="P94" style:parent-style-name="Normalny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95" style:parent-style-name="Normalny" style:family="paragraph">
      <style:paragraph-properties fo:text-align="justify" fo:line-height="150%" fo:margin-left="0in">
        <style:tab-stops/>
      </style:paragraph-properties>
    </style:style>
    <style:style style:name="P96" style:parent-style-name="Normalny" style:family="paragraph">
      <style:paragraph-properties fo:text-align="justify" fo:margin-left="0in">
        <style:tab-stops/>
      </style:paragraph-properties>
    </style:style>
    <style:style style:name="T9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align="justify" fo:margin-top="0.2361in" fo:margin-left="0in">
        <style:tab-stops/>
      </style:paragraph-properties>
    </style:style>
    <style:style style:name="P99" style:parent-style-name="Normalny" style:family="paragraph">
      <style:paragraph-properties fo:text-align="justify" fo:margin-left="0in">
        <style:tab-stops/>
      </style:paragraph-properties>
    </style:style>
    <style:style style:name="P100" style:parent-style-name="Normalny" style:family="paragraph">
      <style:paragraph-properties fo:text-align="justify" fo:margin-left="0.0986in" fo:text-indent="-0.0986in">
        <style:tab-stops/>
      </style:paragraph-properties>
    </style:style>
    <style:style style:name="P101" style:parent-style-name="Tekstpodstawowy2" style:family="paragraph">
      <style:paragraph-properties fo:text-align="justify" fo:margin-top="0.0833in" fo:line-height="100%" fo:margin-right="0in"/>
    </style:style>
    <style:style style:name="P102" style:parent-style-name="Tekstpodstawowy2" style:family="paragraph">
      <style:paragraph-properties fo:text-align="justify" fo:margin-top="0.0833in" fo:line-height="100%" fo:margin-right="0in"/>
    </style:style>
    <style:style style:name="P103" style:parent-style-name="Normalny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04" style:parent-style-name="Normalny" style:family="paragraph">
      <style:paragraph-properties fo:margin-top="0.2361in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margin-top="0.2361in" fo:line-height="150%" fo:margin-left="0in" fo:margin-right="0.2951in" fo:text-indent="0.0986in">
        <style:tab-stops/>
      </style:paragraph-properties>
    </style:style>
    <style:style style:name="P108" style:parent-style-name="Tekstpodstawowywcięty" style:family="paragraph">
      <style:paragraph-properties fo:line-height="100%"/>
    </style:style>
    <style:style style:name="P109" style:parent-style-name="Tekstpodstawowywcięty" style:family="paragraph">
      <style:paragraph-properties fo:line-height="100%"/>
    </style:style>
    <style:style style:name="P110" style:parent-style-name="Tekstpodstawowywcięty" style:family="paragraph">
      <style:paragraph-properties fo:line-height="100%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text-align="justify" fo:line-height="100%" fo:margin-left="0in" fo:text-indent="0.1972in">
        <style:tab-stops/>
      </style:paragraph-properties>
    </style:style>
    <style:style style:name="P114" style:parent-style-name="Tekstpodstawowywcięty" style:family="paragraph">
      <style:paragraph-properties fo:text-align="justify" fo:line-height="100%"/>
    </style:style>
    <style:style style:name="P115" style:parent-style-name="Tekstpodstawowywcięty" style:list-style-name="LFO3" style:family="paragraph">
      <style:paragraph-properties fo:text-align="justify" fo:line-height="100%"/>
    </style:style>
    <style:style style:name="P116" style:parent-style-name="Tekstpodstawowywcięty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P117" style:parent-style-name="Tekstpodstawowywcięty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P118" style:parent-style-name="Tekstpodstawowywcięty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P119" style:parent-style-name="Tekstpodstawowywcięty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P120" style:parent-style-name="Tekstpodstawowywcięty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P121" style:parent-style-name="Tekstpodstawowywcięty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P122" style:parent-style-name="Tekstpodstawowywcięty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P123" style:parent-style-name="Tekstpodstawowywcięty" style:list-style-name="LFO3" style:family="paragraph">
      <style:paragraph-properties fo:text-align="justify" fo:line-height="100%"/>
    </style:style>
    <style:style style:name="P124" style:parent-style-name="Tekstpodstawowywcięty" style:family="paragraph">
      <style:paragraph-properties fo:text-align="justify" fo:line-height="100%" fo:margin-left="0.25in" fo:text-indent="0in">
        <style:tab-stops/>
      </style:paragraph-properties>
    </style:style>
    <style:style style:name="P125" style:parent-style-name="Tekstpodstawowywcięty" style:family="paragraph">
      <style:paragraph-properties fo:text-align="justify" fo:line-height="100%" fo:margin-left="0.25in" fo:text-indent="0in">
        <style:tab-stops/>
      </style:paragraph-properties>
    </style:style>
    <style:style style:name="P126" style:parent-style-name="Tekstpodstawowywcięty" style:family="paragraph">
      <style:paragraph-properties fo:text-align="justify" fo:line-height="100%" fo:margin-left="0.25in" fo:text-indent="0in">
        <style:tab-stops/>
      </style:paragraph-properties>
    </style:style>
    <style:style style:name="P127" style:parent-style-name="Tekstpodstawowywcięty" style:family="paragraph">
      <style:paragraph-properties fo:text-align="justify" fo:line-height="100%" fo:margin-left="0.25in" fo:text-indent="0in">
        <style:tab-stops/>
      </style:paragraph-properties>
    </style:style>
    <style:style style:name="P128" style:parent-style-name="Tekstpodstawowywcięty" style:list-style-name="LFO4" style:family="paragraph">
      <style:paragraph-properties fo:text-align="justify" fo:line-height="100%"/>
    </style:style>
    <style:style style:name="P129" style:parent-style-name="Tekstpodstawowywcięty" style:family="paragraph">
      <style:paragraph-properties fo:text-align="justify" fo:line-height="100%"/>
    </style:style>
    <style:style style:name="P130" style:parent-style-name="Tekstpodstawowywcięty" style:family="paragraph">
      <style:paragraph-properties fo:text-align="justify" fo:line-height="100%"/>
    </style:style>
    <style:style style:name="P131" style:parent-style-name="Tekstpodstawowywcięty" style:family="paragraph">
      <style:paragraph-properties fo:text-align="justify" fo:line-height="100%"/>
    </style:style>
    <style:style style:name="P132" style:parent-style-name="Tekstpodstawowywcięty" style:family="paragraph">
      <style:paragraph-properties fo:text-align="justify" fo:line-height="100%" fo:margin-left="0in" fo:text-indent="0in">
        <style:tab-stops/>
      </style:paragraph-properties>
    </style:style>
    <style:style style:name="P133" style:parent-style-name="Tekstpodstawowywcięty" style:family="paragraph">
      <style:paragraph-properties fo:text-align="justify" fo:line-height="100%" fo:margin-left="0in" fo:text-indent="0in">
        <style:tab-stops/>
      </style:paragraph-properties>
    </style:style>
    <style:style style:name="P134" style:parent-style-name="Tekstpodstawowywcięty" style:family="paragraph">
      <style:paragraph-properties fo:text-align="justify" fo:line-height="100%" fo:margin-left="0in" fo:text-indent="0in">
        <style:tab-stops/>
      </style:paragraph-properties>
    </style:style>
    <style:style style:name="P135" style:parent-style-name="Tekstpodstawowywcięty" style:family="paragraph">
      <style:paragraph-properties fo:text-align="justify" fo:line-height="100%" fo:margin-left="0in" fo:text-indent="0in">
        <style:tab-stops/>
      </style:paragraph-properties>
    </style:style>
    <style:style style:name="P136" style:parent-style-name="Tekstpodstawowywcięty" style:family="paragraph">
      <style:paragraph-properties fo:text-align="justify" fo:line-height="100%" fo:margin-left="0in" fo:text-indent="0in">
        <style:tab-stops/>
      </style:paragraph-properties>
    </style:style>
    <style:style style:name="P137" style:parent-style-name="Tekstpodstawowywcięty" style:family="paragraph">
      <style:paragraph-properties fo:text-align="justify" fo:line-height="100%" fo:margin-left="0in" fo:text-indent="0in">
        <style:tab-stops/>
      </style:paragraph-properties>
    </style:style>
    <style:style style:name="P138" style:parent-style-name="Tekstpodstawowywcięty" style:family="paragraph">
      <style:paragraph-properties fo:text-align="justify" fo:line-height="100%" fo:margin-left="0in" fo:text-indent="0in">
        <style:tab-stops/>
      </style:paragraph-properties>
    </style:style>
    <style:style style:name="P139" style:parent-style-name="Tekstpodstawowywcięty" style:family="paragraph">
      <style:paragraph-properties fo:text-align="justify" fo:line-height="100%"/>
    </style:style>
    <style:style style:name="P140" style:parent-style-name="Tekstpodstawowywcięty" style:list-style-name="LFO5" style:family="paragraph">
      <style:paragraph-properties fo:text-align="justify" fo:line-height="100%"/>
    </style:style>
    <style:style style:name="P141" style:parent-style-name="Tekstpodstawowywcięty" style:family="paragraph">
      <style:paragraph-properties fo:text-align="justify" fo:line-height="100%"/>
    </style:style>
    <style:style style:name="P142" style:parent-style-name="Tekstpodstawowywcięty" style:family="paragraph">
      <style:paragraph-properties fo:text-align="justify" fo:line-height="100%"/>
    </style:style>
    <style:style style:name="P143" style:parent-style-name="Tekstpodstawowywcięty" style:family="paragraph">
      <style:paragraph-properties fo:text-align="justify" fo:line-height="100%"/>
    </style:style>
    <style:style style:name="P144" style:parent-style-name="Tekstpodstawowywcięty" style:family="paragraph">
      <style:paragraph-properties fo:text-align="justify" fo:line-height="100%"/>
      <style:text-properties fo:font-size="3pt" style:font-size-asian="3pt"/>
    </style:style>
    <style:style style:name="P145" style:parent-style-name="Tekstpodstawowywcięty" style:family="paragraph">
      <style:paragraph-properties fo:text-align="justify" fo:line-height="100%"/>
    </style:style>
    <style:style style:name="P146" style:parent-style-name="Tekstpodstawowywcięty" style:list-style-name="LFO2" style:family="paragraph">
      <style:paragraph-properties fo:text-align="justify" fo:line-height="100%"/>
    </style:style>
    <style:style style:name="P147" style:parent-style-name="Tekstpodstawowywcięty" style:list-style-name="LFO2" style:family="paragraph">
      <style:paragraph-properties fo:text-align="justify" fo:line-height="100%"/>
    </style:style>
    <style:style style:name="P148" style:parent-style-name="Tekstpodstawowywcięty" style:list-style-name="LFO2" style:family="paragraph">
      <style:paragraph-properties fo:text-align="justify" fo:line-height="100%"/>
    </style:style>
    <style:style style:name="P149" style:parent-style-name="Tekstpodstawowywcięty" style:family="paragraph">
      <style:paragraph-properties fo:text-align="justify" fo:line-height="100%"/>
    </style:style>
    <style:style style:name="P150" style:parent-style-name="Tekstpodstawowywcięty" style:family="paragraph">
      <style:paragraph-properties fo:text-align="justify" fo:line-height="100%"/>
    </style:style>
    <style:style style:name="P151" style:parent-style-name="Tekstpodstawowywcięty" style:list-style-name="LFO2" style:family="paragraph">
      <style:paragraph-properties fo:text-align="justify" fo:line-height="100%"/>
    </style:style>
    <style:style style:name="P152" style:parent-style-name="Tekstpodstawowywcięty" style:list-style-name="LFO2" style:family="paragraph">
      <style:paragraph-properties fo:text-align="justify" fo:line-height="100%"/>
    </style:style>
    <style:style style:name="P153" style:parent-style-name="Tekstpodstawowywcięty" style:list-style-name="LFO2" style:family="paragraph">
      <style:paragraph-properties fo:text-align="justify" fo:line-height="100%"/>
    </style:style>
    <style:style style:name="P154" style:parent-style-name="Tekstpodstawowywcięty" style:list-style-name="LFO2" style:family="paragraph">
      <style:paragraph-properties fo:text-align="justify" fo:line-height="100%"/>
    </style:style>
    <style:style style:name="P155" style:parent-style-name="Tekstpodstawowywcięty" style:list-style-name="LFO2" style:family="paragraph">
      <style:paragraph-properties fo:text-align="justify" fo:line-height="100%"/>
    </style:style>
    <style:style style:name="P156" style:parent-style-name="Tekstpodstawowywcięty" style:family="paragraph">
      <style:paragraph-properties fo:text-align="justify" fo:line-height="100%"/>
    </style:style>
    <style:style style:name="P157" style:parent-style-name="Tekstpodstawowywcięty" style:family="paragraph">
      <style:paragraph-properties fo:text-align="justify" fo:line-height="100%" fo:text-indent="0in"/>
    </style:style>
    <style:style style:name="P158" style:parent-style-name="Tekstpodstawowywcięty" style:family="paragraph">
      <style:paragraph-properties fo:text-align="justify" fo:line-height="100%" fo:margin-left="0.1972in" fo:text-indent="0in">
        <style:tab-stops/>
      </style:paragraph-properties>
    </style:style>
    <style:style style:name="P159" style:parent-style-name="Tekstpodstawowywcięty" style:family="paragraph">
      <style:paragraph-properties fo:text-align="justify" fo:line-height="100%" fo:margin-left="0.1972in" fo:text-indent="0in">
        <style:tab-stops/>
      </style:paragraph-properties>
    </style:style>
    <style:style style:name="P160" style:parent-style-name="Tekstpodstawowywcięty" style:family="paragraph">
      <style:paragraph-properties fo:text-align="justify" fo:line-height="100%" fo:text-indent="0in"/>
    </style:style>
    <style:style style:name="P161" style:parent-style-name="Tekstpodstawowywcięty" style:family="paragraph">
      <style:paragraph-properties fo:text-align="justify" fo:line-height="100%" fo:text-indent="0in"/>
    </style:style>
    <style:style style:name="P162" style:parent-style-name="Tekstpodstawowywcięty" style:family="paragraph">
      <style:paragraph-properties fo:text-align="justify" fo:line-height="100%" fo:text-indent="0in"/>
    </style:style>
    <style:style style:name="P163" style:parent-style-name="Tekstpodstawowywcięty" style:family="paragraph">
      <style:paragraph-properties fo:text-align="justify" fo:line-height="100%" fo:text-indent="0in"/>
    </style:style>
    <style:style style:name="P164" style:parent-style-name="Tekstpodstawowywcięty" style:family="paragraph">
      <style:paragraph-properties fo:text-align="justify" fo:line-height="100%" fo:text-indent="0in"/>
    </style:style>
    <style:style style:name="P165" style:parent-style-name="Tekstpodstawowywcięty" style:family="paragraph">
      <style:paragraph-properties fo:text-align="justify" fo:line-height="100%" fo:text-indent="0in"/>
    </style:style>
    <style:style style:name="P166" style:parent-style-name="Tekstpodstawowywcięty" style:family="paragraph">
      <style:paragraph-properties fo:text-align="justify" fo:line-height="100%" fo:text-indent="0in"/>
    </style:style>
    <style:style style:name="P167" style:parent-style-name="Tekstpodstawowywcięty" style:family="paragraph">
      <style:paragraph-properties fo:text-align="justify" fo:line-height="100%" fo:text-indent="0in"/>
    </style:style>
    <style:style style:name="T168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 text:c="33"/>INFORMACJE <text:s text:c="2"/>DOTYCZĄCE</text:p>
      <text:p text:style-name="P2"/>
      <text:p text:style-name="P3">BEZPIECZEŃSTWA <text:s text:c="2"/>l <text:s text:c="2"/>OCHRONY <text:s text:c="2"/>ZDROWIA</text:p>
      <text:p text:style-name="P4"><text:span text:style-name="T5">INWESTOR: <text:s text:c="2"/>GMINA<text:s/></text:span><text:span text:style-name="T6">SKARŻYSKO-KAMIENNA</text:span></text:p>
      <text:p text:style-name="P7"/>
      <text:p text:style-name="P8"/>
      <text:p text:style-name="P9"><text:span text:style-name="T10">OBIEKT</text:span><text:span text:style-name="T11"><text:s/></text:span><text:span text:style-name="T12">:<text:s/></text:span><text:span text:style-name="T13">Budowy c</text:span><text:span text:style-name="T14">hodnika w ul. Grota Roweckiego <text:s/></text:span><text:span text:style-name="T15">w Skarżysku- Kamiennej</text:span><text:span text:style-name="T16"><text:s text:c="2"/></text:span></text:p>
      <text:p text:style-name="P17"><text:span text:style-name="T18"><text:s text:c="43"/>nr ewid dział 362/2,169,170/1,363,373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44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Grudzień<text:s/><text:s/>2018r <text:s text:c="7"/>sporządził: <text:s text:c="2"/></text:p>
      <text:soft-page-break/>
      <text:p text:style-name="P41">1. <text:s/><text:span text:style-name="T42">ZAKRES <text:s/>ROBÓT</text:span></text:p>
      <text:p text:style-name="P43">Zakres<text:s/>robót obejmuje<text:span text:style-name="T44"><text:s/></text:span><text:span text:style-name="T45">:<text:s/></text:span><text:span text:style-name="T46">Budowy c</text:span><text:span text:style-name="T47">hodnika w ul. Grota Roweckiego <text:s/></text:span><text:span text:style-name="T48">w Skarżysku- Kamiennej</text:span><text:span text:style-name="T49"><text:s text:c="2"/></text:span><text:span text:style-name="T50">nr ewid dział 362/2,169,170/1,363,373</text:span></text:p>
      <text:p text:style-name="P51"/>
      <text:p text:style-name="P52"/>
      <text:p text:style-name="P53"><text:s text:c="6"/><text:span text:style-name="T54">KOLEJNOŚĆ <text:s/>WYKONYWANYCH <text:s/>ROBÓT<text:s/></text:span><text:s text:c="3"/></text:p>
      <text:p text:style-name="P55">1.1. zagospodarowanie placu budowy</text:p>
      <text:p text:style-name="P56">1.2. roboty ziemne</text:p>
      <text:p text:style-name="P57">1.3. roboty murarskie i budowlano-montażowe</text:p>
      <text:p text:style-name="P58">1.4. roboty wykończeniowe</text:p>
      <text:p text:style-name="P59">2.<text:tab/><text:span text:style-name="T60">OBIEKTY <text:s/>BUDOWLANE <text:s/>PODLEGAJĄCE <text:s/>PRZEBUDOWIE <text:s/>LUB <text:s/>ROZBIÓRCE</text:span><text:span text:style-name="T61"><text:line-break/></text:span>Na placu budowy nie ma obiektów budowlanych podlegających rozbiórce <text:s/>lub przebudowie. <text:s/>Nieruchomość<text:s/>nie jest obecnie zabudowana .</text:p>
      <text:p text:style-name="P62">3.<text:s/><text:tab/><text:span text:style-name="T63">ELEMENTY ZAGOSPODAROWANIA <text:s/>DZIAŁKI, <text:s/>KTÓRE MOGĄ STWAŻAĆ ZAGROŻENIE BEZPIECZEŃSTWA I ZDROWIA LUDZI</text:span><text:s/>– <text:s/>w przypadku przedmiotowej budowy nie występują.<text:s/></text:p>
      <text:p text:style-name="P64">4<text:span text:style-name="T65">.<text:s/></text:span><text:span text:style-name="T66"><text:tab/></text:span>ZAGROŻENIA JAKIE MOGĄ WYSTĄPIĆ PODCZAS REALIZACJI ROBÓT BUDOWLANYCH</text:p>
      <text:p text:style-name="P67">ORAZ <text:s/>ŚRODKI TECHNICZNE I ORGANIZACYJNE KTÓRE ZAPOBIEGAJĄ NIEBEZPIE-CZEŃSTWOM WYNIKAJĄCYM Z WYKONYWANIA <text:s/>ROBÓT BUDOWLANYCH</text:p>
      <text:p text:style-name="P68"/>
      <text:p text:style-name="P69">4.1.<text:s/><text:span text:style-name="T70">Roboty ziemne <text:s text:c="2"/></text:span></text:p>
      <text:p text:style-name="P71">Zagrożenia występujące przy wykonywaniu robót ziemnych:<text:s/></text:p>
      <text:p text:style-name="Tekstpodstawowywcięty2">- upadek pracownika lub osoby postronnej do wykopu (brak wygrodzenia wykopu <text:s text:c="2"/>balustradami; brak przykrycia wykopu),<text:s/></text:p>
      <text:p text:style-name="P72">- <text:s/><text:tab/>zasypanie pracownika w wykopie wąskoprzestrzennym (brak zabezpieczenia ścian wykopu przed obsunięciem się; obciążenie klina naturalnego odłamu <text:s/>gruntu urobkiem pochodzącym z wykopu),</text:p>
      <text:p text:style-name="P73">-<text:s/><text:tab/>potrącenie pracownika lub osoby postronnej łyżką koparki przy wykonywaniu robót na placu <text:s text:c="2"/>budowy lub w miejscu dostępnym dla osób postronnych (brak wygrodzenia strefy niebezpiecznej),</text:p>
      <text:p text:style-name="P74"/>
      <text:p text:style-name="P75">Roboty ziemne powinny być prowadzone na podstawie projektu określającego położenie instalacji i urządzeń podziemnych, mogących znaleźć się w zasięgu prowadzonych robót.<text:line-break/>Wykonywanie robót ziemnych w bezpośrednim sąsiedztwie sieci, takich jak:<text:s/></text:p>
      <text:p text:style-name="P76">- elektroenergetyczne, - gazowe, - telekomunikacyjne, - wodociągowe i kanalizacyjne,</text:p>
      <text:p text:style-name="P77">powinno być poprzedzone określeniem przez kierownika budowy bezpiecznej odległości w jakiej mogą być one wykonywane od istniejącej sieci i sposobu wykonywania tych robót.</text:p>
      <text:p text:style-name="P78">W czasie wykonywania robót ziemnych miejsca niebezpieczne należy ogrodzić i umieścić<text:s/>napisy ostrzegawcze.<text:s/></text:p>
      <text:p text:style-name="P79">W czasie wykonywania wykopów w miejscach dostępnych dla osób niezatrudnionych<text:line-break/>przy tych robotach, należy wokół wykopów pozostawionych na czas zmroku i w nocy<text:line-break/>ustawić balustrady zaopatrzone w światło ostrzegawcze koloru czerwonego.<text:line-break/><text:soft-page-break/>Poręcze balustrad powinny znajdować się na wysokości 1,10 m od krawędzi wykopu.<text:line-break/>Wykopy o ścianach pionowych nieumocnionych, bez rozparcia lub podparcia mogą być wykonywane tylko do głębokości 1,0 m w gruntach zwartych, w przypadku gdy teren przy wykopie nie<text:s/>jest obciążony w pasie o szerokości równej głębokości wykopu.<text:s/></text:p>
      <text:p text:style-name="P80">Wykopy bez umocnień o głębokości większej niż 1,0 m, lecz nie większej od 2,0 m można wykonywać, jeżeli pozwalają na to wyniki badań gruntu i dokumentacja geologiczno - inżynierska.<text:s/></text:p>
      <text:p text:style-name="P81">Jeżeli wykop osiągnie głębokość większą niż 1,0 m od poziomu terenu, należy wykonać zejście (wejście) do wykopu. Odległość pomiędzy zejściami (wejściami) do wykopu nie powinna przekraczać 20,0 m.</text:p>
      <text:p text:style-name="P82">Należy również ustalić rodzaje prac, które powinny być wykonywane przez co najmniej<text:line-break/>dwie osoby, w celu zapewnienia asekuracji, ze względu na możliwość wystąpienia<text:line-break/>szczególnego zagrożenia dla zdrowia lub życia ludzkiego. Dotyczy to prac wykonywanych w wykopach i wyrobiskach o głębokości większej od 2,0 m. Składowanie urobku,<text:s/>materiałów i  wyrobów jest zabronione: - w odległości mniejszej niż 0,60 m od krawędzi wykopu, jeżeli ściany wykopu są obudowane oraz jeżeli obciążenie urobku jest przewidziane w doborze obudowy, - w strefie klina naturalnego odłamu gruntu, jeżeli ściany wykopu nie są obudowane.</text:p>
      <text:p text:style-name="P83">Ruch środków transportowych obok wykopów powinien odbywać się poza granicą klina naturalnego odłamu gruntu.<text:s/></text:p>
      <text:p text:style-name="P84">Przebywanie osób pomiędzy ścianą wykopu a koparką, nawet w czasie postoju jest zabronione.</text:p>
      <text:p text:style-name="P85">Zakładanie obudowy lub montaż rur w uprzednio wykonanym wykopie o ścianach pionowych i na głębokości powyżej 1,0 m wymaga tymczasowego zabezpieczenia osób klatkami osłonowymi lub obudową prefabrykowaną.</text:p>
      <text:p text:style-name="P86"/>
      <text:list text:style-name="LFO1" text:continue-numbering="true">
        <text:list-item>
          <text:list>
            <text:list-item>
              <text:p text:style-name="P87">Roboty <text:s/>budowlano – montażowych<text:s/></text:p>
            </text:list-item>
          </text:list>
        </text:list-item>
      </text:list>
      <text:p text:style-name="P88">Zagrożenia występujące przy wykonywaniu robót budowlano - montażowych:<text:s/></text:p>
      <text:p text:style-name="P89">- upadek pracownika z wysokości (brak zabezpieczenia obrysu stropu ; brak zabezpieczenia otworów technologicznych w powierzchni stropu; brak zabezpieczenia otworów prowadzących na płyty balkonowe);</text:p>
      <text:p text:style-name="P90"><text:s text:c="2"/></text:p>
      <text:p text:style-name="P91">Ponadto, należy ustalić rodzaje prac, które powinny być wykonywane przez co najmniej dwie osoby, w celu zapewnienia asekuracji, ze względu na możliwość wystąpienia szczególnego zagrożenia dla zdrowia lub życia ludzkiego. <text:s/></text:p>
      <text:list text:style-name="LFO1" text:continue-numbering="true">
        <text:list-item>
          <text:list>
            <text:list-item>
              <text:p text:style-name="P92">Roboty <text:s/>wykończeniowe<text:s/></text:p>
            </text:list-item>
          </text:list>
        </text:list-item>
      </text:list>
      <text:p text:style-name="P93">Zagrożenia <text:s/>występujące <text:s/>przy <text:s/>wykonywaniu <text:s/>robót <text:s/>wykończeniowych:<text:s/></text:p>
      <text:list text:style-name="LFO2" text:continue-numbering="true">
        <text:list-item>
          <text:p text:style-name="P94">uderzenie spadającym przedmiotem osoby postronnej korzystającej z ciągu pieszego usytuowanego przy budowanym lub remontowanym obiekcie budowlanym (brak wygrodzenia strefy niebezpiecznej).<text:s/></text:p>
        </text:list-item>
      </text:list>
      <text:p text:style-name="P95">Drabiny należy zabezpieczyć przed poślizgiem i rozsunięciem się oraz zapewnić ich stabilność.</text:p>
      <text:p text:style-name="P96"><text:s/>4.4.<text:s/><text:span text:style-name="T97">Maszyny i urządzenia techniczne użytkowane na placu budowy</text:span></text:p>
      <text:p text:style-name="P98">Zagrożenia występujące przy wykonywaniu robót budowlanych przy użyciu maszyn urządzeń technicznych;<text:s/></text:p>
      <text:soft-page-break/>
      <text:p text:style-name="P99">- pochwycenie kończyny górnej lub kończyny dolnej przez napęd (brak pełnej osłony napędu),</text:p>
      <text:p text:style-name="P100">- potrącenie pracownika lub osoby postronnej łyżką koparki przy wykonywaniu robót na placu <text:s text:c="3"/>budowy lub w miejscu dostępnym dla osób postronnych (brak wygrodzenia strefy niebezpiecznej),</text:p>
      <text:p text:style-name="P101"><text:s text:c="2"/>urządzenia mechaniczne przed uszkodzeniami mechanicznymi). <text:s/></text:p>
      <text:p text:style-name="P102"><text:s text:c="2"/>Maszyny i inne urządzenia techniczne oraz narzędzia zmechanizowane powinny być montowane, eksploatowane i obsługiwane zgodnie z instrukcją producenta oraz spełniać wymagania określone w przepisach dotyczących systemu oceny zgodności.</text:p>
      <text:p text:style-name="P103">Maszyny i inne urządzenia techniczne, podlegające dozorowi technicznemu, mogą<text:line-break/>być używane na terenie budowy tylko wówczas, jeżeli wystawiono dokumenty uprawniające do<text:s/></text:p>
      <text:p text:style-name="P104">5.<text:s/><text:span text:style-name="T105">SPOSÓB <text:s/>PROWADZENIA <text:s/>INSTRUKTAŻU <text:s/>PRACOWNIKÓW <text:s/>PRZED PRZY</text:span><text:span text:style-name="T106">STĄPIENIEM DO REALIZACJI ROBÓT SZCZEGÓLNIE NIEBEZPIECZNYCH</text:span></text:p>
      <text:p text:style-name="P107">Zakres instruktażu powinien obejmować:,<text:line-break/>- szkolenie pracowników w zakresie bhp <text:s text:c="93"/>- zasady postępowania w<text:s/>przypadku wystąpienia zagrożenia</text:p>
      <text:p text:style-name="P108">- zasady bezpośredniego nadzoru nad pracami szczególnie niebezpiecznymi przez wyznaczone w tym celu osoby</text:p>
      <text:p text:style-name="P109">- zasady stosowania przez pracowników środków ochrony indywidualnej oraz odzieży obuwia roboczego</text:p>
      <text:p text:style-name="P110">6. <text:s/><text:span text:style-name="T111">ŚRODKI TECHNICZ</text:span><text:span text:style-name="T112">NE I ORGANIZACYJNE <text:s/>ZAPOBIEGAJĄCE <text:s/>NIEBEZPIECZEŃSTWOM WYNIKAJĄCYM <text:s/>Z  WYKONYWANIA <text:s/>ROBÓT <text:s/>BUDOWLANYCH</text:span>.</text:p>
      <text:p text:style-name="P113">Bezpośredni nadzór nad bezpieczeństwem i higieną pracy na stanowiskach pracy sprawują odpowiednio kierownik budowy <text:s/>(kierownik robót) <text:s/>oraz mistrz<text:s/>budowlany, stosownie do zakresu obowiązków. Nieprzestrzeganie przepisów bhp na placu budowy prowadzi do powstania bezpośrednich zagrożeń dla życia lub zdrowia pracowników.</text:p>
      <text:p text:style-name="P114"><text:s text:c="4"/>przyczyny organizacyjne powstawania wypadków przy pracy:</text:p>
      <text:list text:style-name="LFO3" text:continue-numbering="true">
        <text:list-item>
          <text:p text:style-name="P115">niewłaściwa ogólna organizacja pracy:</text:p>
        </text:list-item>
      </text:list>
      <text:p text:style-name="P116">1)<text:s/><text:tab/>nieprawidłowy podział pracy lub rozplanowanie zadań,</text:p>
      <text:p text:style-name="P117">2)<text:tab/>niewłaściwe polecenia przełożonych,</text:p>
      <text:p text:style-name="P118">3)<text:tab/>brak nadzoru,</text:p>
      <text:p text:style-name="P119">4)<text:tab/>brak instrukcji posługiwania się czynnikiem materialnym,</text:p>
      <text:p text:style-name="P120">5)<text:tab/>tolerowanie przez nadzór odstępstw od zasad bezpieczeństwa pracy,</text:p>
      <text:p text:style-name="P121">6)<text:tab/>brak lub niewłaściwe przeszkolenie w zakresie bezpieczeństwa pracy i ergonomii,</text:p>
      <text:p text:style-name="P122">7)<text:tab/>dopuszczenie do pracy człowieka z przeciwwskazaniami lub bez badań lekarskich</text:p>
      <text:list text:style-name="LFO3" text:continue-numbering="true">
        <text:list-item>
          <text:p text:style-name="P123">niewłaściwa organizacja stanowiska pracy:</text:p>
        </text:list-item>
      </text:list>
      <text:p text:style-name="P124">- <text:s/>niewłaściwe usytuowanie urządzeń na stanowiskach pracy,</text:p>
      <text:p text:style-name="P125">- <text:s/>nieodpowiednie przejścia i dojścia,</text:p>
      <text:p text:style-name="P126">- <text:s/>brak środków ochrony indywidualnej lub niewłaściwy ich dobór</text:p>
      <text:soft-page-break/>
      <text:p text:style-name="P127">Przyczyny techniczne powstania wypadków przy pracy:</text:p>
      <text:list text:style-name="LFO4" text:continue-numbering="true">
        <text:list-item>
          <text:p text:style-name="P128">niewłaściwy stan czynnika materialnego:</text:p>
        </text:list-item>
      </text:list>
      <text:p text:style-name="P129">1) <text:s/>wady konstrukcyjne czynnika materialnego będące<text:s/>źródłem zagrożenia,</text:p>
      <text:p text:style-name="P130">2) <text:s/>niewłaściwa stateczność czynnika materialnego,</text:p>
      <text:p text:style-name="P131">3) <text:s/>brak lub niewłaściwe urządzenia zabezpieczające,</text:p>
      <text:p text:style-name="P132">4) <text:s/>brak środków ochrony zbiorowej lub niewłaściwy ich dobór,</text:p>
      <text:p text:style-name="P133">5) <text:s/>brak lub niewłaściwa sygnalizacja zagrożeń</text:p>
      <text:p text:style-name="P134">6) <text:s/>niedostosowanie czynnika materialnego do transportu, konserwacji lub napraw;</text:p>
      <text:p text:style-name="P135"><text:s text:c="7"/>b) <text:s text:c="4"/>niewłaściwe wykonanie czynnika materialnego:</text:p>
      <text:p text:style-name="P136">1) <text:s/>zastosowanie materiałów zastępczych,</text:p>
      <text:p text:style-name="P137">2) <text:s/>niedotrzymanie wymaganych parametrów technicznych,</text:p>
      <text:p text:style-name="P138"><text:s text:c="7"/>c) <text:s text:c="2"/>wady materiałowe czynnika materialnego,</text:p>
      <text:p text:style-name="P139">1) <text:s/>ukryte wady materiałowe czynnika materialnego,</text:p>
      <text:list text:style-name="LFO5" text:continue-numbering="true">
        <text:list-item>
          <text:p text:style-name="P140">niewłaściwa eksploatacja czynnika materialnego:</text:p>
        </text:list-item>
      </text:list>
      <text:p text:style-name="P141">1) <text:s/>nadmierna eksploatacja czynnika materialnego,</text:p>
      <text:p text:style-name="P142">2) <text:s/>niedostateczna konserwacja czynnika materialnego,</text:p>
      <text:p text:style-name="P143">3) <text:s/>niewłaściwe naprawy i remonty czynnika<text:s/>materialnego.</text:p>
      <text:p text:style-name="P144"/>
      <text:p text:style-name="P145">Osoba kierująca pracownikami jest obowiązana:</text:p>
      <text:list text:style-name="LFO2" text:continue-numbering="true">
        <text:list-item>
          <text:p text:style-name="P146">organizować stanowiska pracy zgodnie z przepisami i zasadami bezpieczeństwa i i  higieny <text:s/>pracy,</text:p>
        </text:list-item>
        <text:list-item>
          <text:p text:style-name="P147">-dbać o sprawność środków ochrony indywidualnej oraz ich stosowania zgodnie z  przeznaczeniem,</text:p>
        </text:list-item>
        <text:list-item>
          <text:p text:style-name="P148">organizować, przygotowywać i prowadzić prace, uwzględniając zabezpieczenie pracowników przed wypadkami przy pracy, chorobami zawodowymi i innymi chorobami związanymi z warunkami środowiska pracy i wyposażenia technicznego, a także o  sprawność środków ochrony zbiorowej i ich stosowania zgodnie z przeznaczeniem,</text:p>
        </text:list-item>
      </text:list>
      <text:p text:style-name="P149"/>
      <text:p text:style-name="P150">Na podstawie:</text:p>
      <text:list text:style-name="LFO2" text:continue-numbering="true">
        <text:list-item>
          <text:p text:style-name="P151">oceny ryzyka zawodowego występującego przy wykonaniu robót na danym stanowisku pracy,</text:p>
        </text:list-item>
        <text:list-item>
          <text:p text:style-name="P152">wykazu prac szczególnie niebezpiecznych,</text:p>
        </text:list-item>
        <text:list-item>
          <text:p text:style-name="P153">określenia podstawowych wymagań bhp przy wykonywaniu robót na danym stanowisku pracy ,</text:p>
        </text:list-item>
        <text:list-item>
          <text:p text:style-name="P154">wykazu prac wykonywanych przez co najmniej dwie osoby,</text:p>
        </text:list-item>
        <text:list-item>
          <text:p text:style-name="P155">wykazu prac wymagających szczególnej sprawności psychofizycznej</text:p>
        </text:list-item>
      </text:list>
      <text:p text:style-name="P156"/>
      <text:p text:style-name="P157">Kierownik budowy powinien podjąć środki profilaktyczne mające na celu:</text:p>
      <text:p text:style-name="P158"><text:s/>- <text:s/><text:tab/>zapewnić organizację pracy i stanowisk pracy w sposób zabezpieczający pracowników przed zagrożeniami wypadkowymi oraz oddziaływaniem czynników<text:s/><text:soft-page-break/>szkodliwych i  uciążliwych,</text:p>
      <text:p text:style-name="P159">-<text:tab/>zapewnić likwidację zagrożeń dla zdrowia i życia pracowników głównie przez stosowanie technologii, materiałów i substancji nie powodujących takich zagrożeń.</text:p>
      <text:p text:style-name="P160">W razie stwierdzenia bezpośredniego zagrożenia dla życia lub zdrowia pracowników osoba kierująca pracownikami obowiązana jest do <text:s/>niezwłocznego wstrzymania prac i podjęcia działań w celu usunięcia tego zagrożenia.</text:p>
      <text:p text:style-name="P161">Pracownicy zatrudnieni na budowie, powinni być wyposażeni w środki ochrony indywidualnej oraz odzież i obuwie robocze, zgodnie z tabelą norm przydziału środków ochrony indywidualnej oraz odzieży i obuwia roboczego opracowaną przez pracodawcę.</text:p>
      <text:p text:style-name="P162">Środki ochrony indywidualnej w zakresie ochrony zdrowia i bezpieczeństwa użytkowników tych środków powinny zapewniać wystarczającą ochronę przed występującymi zagrożeniami <text:s text:c="4"/>( np. upadek z wysokości, uszkodzenie głowy, twarzy, wzroku, słuchu). Kierownik budowy obowiązany jest informować pracowników o sposobach posługiwania się tymi środkami. <text:s text:c="9"/>Z uwagi na ograniczony zakres robót oraz małą szkodliwość odstępuje się wykonania Planu<text:s/></text:p>
      <text:p text:style-name="P163">roboczego BiOZ.</text:p>
      <text:p text:style-name="P164"/>
      <text:p text:style-name="P165"/>
      <text:p text:style-name="P166"/>
      <text:p text:style-name="P167"><text:s text:c="35"/><text:s text:c="48"/><text:span text:style-name="T168">Sporządził: <text:s/>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top="0.0833in" fo:margin-bottom="0in" fo:line-height="100%" fo:margin-left="3.8055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FR1" style:display-name="FR1" style:family="paragraph">
      <style:paragraph-properties fo:widows="0" fo:orphans="0" style:text-autospace="none" fo:text-align="justify" fo:margin-top="0.3611in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line-height="150%" fo:margin-left="0.0986in" fo:text-indent="-0.0986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Tekstpodstawowy" style:display-name="Tekst podstawowy" style:family="paragraph" style:parent-style-name="Normalny">
      <style:paragraph-properties fo:margin-top="0.2361in" fo:line-height="155%" fo:margin-left="0in" fo:margin-right="0.2951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Tekstpodstawowy2" style:display-name="Tekst podstawowy 2" style:family="paragraph" style:parent-style-name="Normalny">
      <style:paragraph-properties fo:margin-top="0.3194in" fo:line-height="150%" fo:margin-left="0in" fo:margin-right="-0.0986in">
        <style:tab-stops/>
      </style:paragraph-properties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Tekstpodstawowy3" style:display-name="Tekst podstawowy 3" style:family="paragraph" style:parent-style-name="Normalny">
      <style:paragraph-properties fo:line-height="150%" fo:margin-left="0in">
        <style:tab-stops>
          <style:tab-stop style:type="left" style:position="6.4972in"/>
        </style:tab-stops>
      </style:paragraph-properties>
      <style:text-properties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Tekstdymka" style:display-name="Tekst dymka" style:family="paragraph" style:parent-style-name="Normalny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3333in"/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sz</meta:initial-creator>
    <dc:creator>Tadeusz</dc:creator>
    <meta:creation-date>2018-12-24T07:10:00Z</meta:creation-date>
    <dc:date>2018-12-24T07:10:00Z</dc:date>
    <meta:print-date>2018-12-24T06:15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591" meta:character-count="11116" meta:row-count="79" meta:non-whitespace-character-count="9547"/>
  </office:meta>
</office:document-meta>
</file>